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《你從哪裡來：小威向前衝》</text:p>
      <text:p text:style-name="P2">1. 台語唸謠： * 出世三天就報喜，親戚朋友湊歡喜。 * 滿月剃頭雞酒香，祭拜祖先感謝天。 * 四月日來收瀾，心肝寶貝趕緊大。 * 七坐八爬九發牙，度醉過了走若飛。<text:s/></text:p>
      <text:p text:style-name="P3"><text:span text:style-name="T4">2. 繪本故事《小威向前衝》： *<text:s/></text:span><text:span text:style-name="T5">主角：</text:span><text:span text:style-name="T6"><text:s/>小威，他是一個小精子。 *<text:s/></text:span><text:span text:style-name="T7">住處：</text:span><text:span text:style-name="T8"><text:s/>他住在布朗先生的身體裡，和三億個小精子住在一起。 *<text:s/></text:span><text:span text:style-name="T9">特長：</text:span><text:span text:style-name="T10"><text:s/>小威的數學實在不好，但他可是個游泳高手。 *<text:s/></text:span><text:span text:style-name="T11">冒險過程：</text:span><text:span text:style-name="T12"><text:s/>游泳冠軍賽的日子近了，小威每天認真練習。 比賽當天，老師分發了蛙鏡、號碼牌和兩張地圖（布朗先生與布朗太太的身體地圖）。 *<text:s/></text:span><text:span text:style-name="T13">終點：</text:span><text:span text:style-name="T14"><text:s/>比賽開始後，小威盡全力衝刺，最終獲得第一名並進入了軟綿綿的卵子。 *<text:s/></text:span><text:span text:style-name="T15">奇蹟發生：</text:span><text:span text:style-name="T16"><text:s/>接下來發生了美妙的事情，有個東西開始在布朗太太的肚子裡成長，直到小寶寶「小娜」誕生。 *<text:s/></text:span><text:span text:style-name="T17">結尾：</text:span><text:span text:style-name="T18"><text:s/>雖然沒人知道小威去哪了，但當小娜長大去上學後，大家發現她的數學也不好，但卻是一個游泳高手！<text:s/></text:span></text:p>
      <text:p text:style-name="P19">3. 課後 Q&amp;A： * 小威和幾個小精子住在一起？住在哪裡？ * 小威的專長是什麼？ * 游泳冠軍賽，老師分給小精子什麼東西？ * 最後誰得了冠軍？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09T14:29:00Z</meta:creation-date>
    <dc:date>2026-04-09T14:38:00Z</dc:date>
    <meta:print-date>2026-04-09T14:38:00Z</meta:print-date>
    <meta:template xlink:href="Normal.dotm" xlink:type="simple"/>
    <meta:editing-cycles>2</meta:editing-cycles>
    <meta:editing-duration>PT540S</meta:editing-duration>
    <meta:document-statistic meta:page-count="1" meta:paragraph-count="1" meta:word-count="71" meta:character-count="479" meta:row-count="3" meta:non-whitespace-character-count="409"/>
  </office:meta>
</office:document-meta>
</file>