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citation-19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3" style:parent-style-name="citation-19" style:family="text">
      <style:text-properties style:font-name="標楷體" style:font-name-asian="標楷體" fo:font-weight="bold" style:font-weight-asian="bold" fo:font-size="36pt" style:font-size-asian="36pt"/>
    </style:style>
    <style:style style:name="T4" style:parent-style-name="citation-18" style:family="text">
      <style:text-properties style:font-name="標楷體" style:font-name-asian="標楷體" fo:font-weight="bold" style:font-weight-asian="bold" fo:font-size="36pt" style:font-size-asian="36pt"/>
    </style:style>
    <style:style style:name="T5" style:parent-style-name="citation-18" style:family="text">
      <style:text-properties style:font-name="標楷體" style:font-name-asian="標楷體" fo:font-weight="bold" style:font-weight-asian="bold" fo:font-size="36pt" style:font-size-asian="36pt"/>
    </style:style>
    <style:style style:name="T6" style:parent-style-name="citation-17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7" style:parent-style-name="citation-17" style:family="text">
      <style:text-properties style:font-name="標楷體" style:font-name-asian="標楷體" fo:font-weight="bold" style:font-weight-asian="bold" fo:font-size="36pt" style:font-size-asian="36pt"/>
    </style:style>
    <style:style style:name="T8" style:parent-style-name="citation-16" style:family="text">
      <style:text-properties style:font-name="標楷體" style:font-name-asian="標楷體" fo:font-weight="bold" style:font-weight-asian="bold" fo:font-size="36pt" style:font-size-asian="36pt"/>
    </style:style>
    <style:style style:name="T9" style:parent-style-name="citation-16" style:family="text">
      <style:text-properties style:font-name="標楷體" style:font-name-asian="標楷體" fo:font-weight="bold" style:font-weight-asian="bold" fo:font-size="36pt" style:font-size-asian="36pt"/>
    </style:style>
    <style:style style:name="T10" style:parent-style-name="citation-15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11" style:parent-style-name="citation-15" style:family="text">
      <style:text-properties style:font-name="標楷體" style:font-name-asian="標楷體" fo:font-weight="bold" style:font-weight-asian="bold" fo:font-size="36pt" style:font-size-asian="36pt"/>
    </style:style>
  </office:automatic-styles>
  <office:body>
    <office:text text:use-soft-page-breaks="true">
      <text:p text:style-name="P1"><text:span text:style-name="T2">標語一：</text:span><text:span text:style-name="T3"><text:s/>職場無歧視</text:span><text:span text:style-name="T4">，展現真本事。</text:span><text:span text:style-name="T5"><text:line-break/></text:span><text:span text:style-name="T6">標語二：</text:span><text:span text:style-name="T7"><text:s/>男孩女孩跨性別</text:span><text:span text:style-name="T8">，各式各樣有特色。</text:span><text:span text:style-name="T9"><text:line-break/></text:span><text:span text:style-name="T10">標語三：</text:span><text:span text:style-name="T11"><text:s/>更多認識不再歧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itation-19" style:display-name="citation-19" style:family="text" style:parent-style-name="預設段落字型"/>
    <style:style style:name="citation-18" style:display-name="citation-18" style:family="text" style:parent-style-name="預設段落字型"/>
    <style:style style:name="citation-17" style:display-name="citation-17" style:family="text" style:parent-style-name="預設段落字型"/>
    <style:style style:name="citation-16" style:display-name="citation-16" style:family="text" style:parent-style-name="預設段落字型"/>
    <style:style style:name="citation-15" style:display-name="citation-1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8T15:39:00Z</meta:creation-date>
    <dc:date>2026-04-08T15:48:00Z</dc:date>
    <meta:template xlink:href="Normal.dotm" xlink:type="simple"/>
    <meta:editing-cycles>1</meta:editing-cycles>
    <meta:editing-duration>PT540S</meta:editing-duration>
    <meta:document-statistic meta:page-count="1" meta:paragraph-count="1" meta:word-count="8" meta:character-count="54" meta:row-count="1" meta:non-whitespace-character-count="47"/>
  </office:meta>
</office:document-meta>
</file>