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margin-top="0.0694in" fo:margin-bottom="0.0694in"/>
    </style:style>
    <style:style style:name="T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margin-top="0.0694in" fo:margin-bottom="0.0694in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style:letter-kerning="false" fo:font-size="16pt" style:font-size-asian="16pt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margin-top="0.0694in" fo:margin-bottom="0.0694in" fo:margin-left="0in" fo:text-indent="0.2958in">
        <style:tab-stops>
          <style:tab-stop style:type="left" style:position="0.25in"/>
        </style:tab-stops>
      </style:paragraph-properties>
    </style:style>
    <style:style style:name="T2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《<text:span text:style-name="T2">我的身體地圖》</text:span></text:p>
      <text:p text:style-name="P3"><text:span text:style-name="T4">1.<text:s/></text:span><text:span text:style-name="T5">女性生理結構</text:span><text:span text:style-name="T6">：介紹子宮、卵巢、輸卵管及陰道之位置 。說明月經是子宮內膜脫落的生理現象 ，且每個人感受不同（漲、憂鬱或無感均屬正常）。<text:s/></text:span><text:span text:style-name="T7"><text:line-break/></text:span></text:p>
      <text:p text:style-name="P8"><text:span text:style-name="T9">2.<text:s/></text:span><text:span text:style-name="T10">衛生棉使用步驟</text:span><text:span text:style-name="T11"><text:s/>：</text:span></text:p>
      <text:list text:style-name="LFO1" text:continue-numbering="true">
        <text:list-item>
          <text:p text:style-name="P12">打開外包裝並撕下背膠。</text:p>
        </text:list-item>
        <text:list-item>
          <text:p text:style-name="P13">將背膠面黏貼在內褲上。</text:p>
        </text:list-item>
        <text:list-item>
          <text:p text:style-name="P14">丟棄時，將使用過的衛生棉向內捲起，放入包裝袋後再丟入垃圾桶。<text:line-break/><text:line-break/></text:p>
        </text:list-item>
      </text:list>
      <text:p text:style-name="P15"><text:span text:style-name="T16"><text:s/>3.<text:s/></text:span><text:span text:style-name="T17">男性生理衛生</text:span><text:span text:style-name="T18"><text:s/>：<text:s/></text:span><text:span text:style-name="T19"><text:line-break/></text:span><text:span text:style-name="T20">*</text:span><text:span text:style-name="T21">介紹男性性器官結構（陰莖、龜頭、包皮、睪丸）。</text:span></text:p>
      <text:list text:style-name="LFO1" text:continue-numbering="true">
        <text:list-item>
          <text:p text:style-name="P22"><text:span text:style-name="T23">包皮清洗法</text:span><text:span text:style-name="T24">：清洗時應將包皮往後推讓龜頭露出，用清水輕輕環形清洗銜接處，洗淨後再將</text:span><text:span text:style-name="T25"><text:line-break/><text:s text:c="8"/></text:span><text:span text:style-name="T26">包皮推回原狀。</text:span><text:span text:style-name="T27"><text:line-break/></text:span><text:span text:style-name="T28"><text:line-break/></text:span><text:span text:style-name="T29"><text:s/>4.<text:s/></text:span><text:span text:style-name="T30">健康 DIY 招式</text:span><text:span text:style-name="T31"><text:s/>：包含飲食均衡、適度運動、作息正常、穿著舒適衣物與注意身體清潔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itation-255" style:display-name="citation-255" style:family="text" style:parent-style-name="預設段落字型"/>
    <style:style style:name="citation-254" style:display-name="citation-254" style:family="text" style:parent-style-name="預設段落字型"/>
    <style:style style:name="citation-253" style:display-name="citation-253" style:family="text" style:parent-style-name="預設段落字型"/>
    <style:style style:name="citation-252" style:display-name="citation-252" style:family="text" style:parent-style-name="預設段落字型"/>
    <style:style style:name="citation-251" style:display-name="citation-251" style:family="text" style:parent-style-name="預設段落字型"/>
    <style:style style:name="citation-250" style:display-name="citation-250" style:family="text" style:parent-style-name="預設段落字型"/>
    <style:style style:name="citation-249" style:display-name="citation-249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09T15:17:00Z</meta:creation-date>
    <dc:date>2026-04-09T15:24:00Z</dc:date>
    <meta:print-date>2026-04-09T15:23:00Z</meta:print-date>
    <meta:template xlink:href="Normal.dotm" xlink:type="simple"/>
    <meta:editing-cycles>1</meta:editing-cycles>
    <meta:editing-duration>PT420S</meta:editing-duration>
    <meta:document-statistic meta:page-count="1" meta:paragraph-count="1" meta:word-count="44" meta:character-count="295" meta:row-count="2" meta:non-whitespace-character-count="252"/>
  </office:meta>
</office:document-meta>
</file>