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2" style:parent-style-name="內文" style:family="paragraph">
      <style:paragraph-properties fo:widows="2" fo:orphans="2" fo:margin-top="0.0694in" fo:margin-bottom="0.0694in" fo:text-indent="0.0986in"/>
    </style:style>
    <style:style style:name="T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4" style:parent-style-name="內文" style:list-style-name="LFO1" style:family="paragraph">
      <style:paragraph-properties fo:widows="2" fo:orphans="2" fo:margin-top="0.0694in" fo:margin-bottom="0.0694in" fo:margin-left="0.3937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《生命教育分享：點點的點滴》</text:p>
      <text:p text:style-name="P2"><text:span text:style-name="T3">*<text:s/></text:span><text:span text:style-name="T4">基本資料</text:span><text:span text:style-name="T5">：校犬姓名「點點」，女性米克斯，出生於 101 年 4 月 21 日，牡羊座 。</text:span><text:span text:style-name="T6"><text:line-break/></text:span><text:span text:style-name="T7"><text:s/>*<text:s/></text:span><text:span text:style-name="T8">獲獎肯定</text:span><text:span text:style-name="T9">：點點曾獲頒「績優校犬」榮譽，並與其他獲獎校犬（小V、可樂、小安）同台合影 。</text:span><text:span text:style-name="T10"><text:line-break/></text:span><text:span text:style-name="T11"><text:s/>*<text:s/></text:span><text:span text:style-name="T12">校犬證資訊</text:span><text:span text:style-name="T13">：品種為米克斯，學號 000002，監護人為苗栗特殊教育學校 。</text:span></text:p>
      <text:list text:style-name="LFO1" text:continue-numbering="true">
        <text:list-item>
          <text:p text:style-name="P14"><text:span text:style-name="T15">在校工作項目</text:span><text:span text:style-name="T16">：<text:s/></text:span><text:span text:style-name="T17"><text:line-break/></text:span><text:span text:style-name="T18">*<text:s/></text:span><text:span text:style-name="T19">生命教育助教</text:span><text:span text:style-name="T20">：教導學生尊重生命，並進行寵物清潔課程 。<text:s/></text:span><text:span text:style-name="T21"><text:line-break/></text:span><text:span text:style-name="T22">*<text:s/></text:span><text:span text:style-name="T23">維護校園安全</text:span><text:span text:style-name="T24">：學生上下學門口接送、發現毒蛇時積極示警、夜間陪伴警衛巡邏 。<text:s/></text:span><text:span text:style-name="T25"><text:line-break/></text:span><text:span text:style-name="T26">*<text:s/></text:span><text:span text:style-name="T27">牧羊犬</text:span><text:span text:style-name="T28">：協助引導校內放養的羊群回到羊舍 。<text:s/></text:span><text:span text:style-name="T29"><text:line-break/></text:span><text:span text:style-name="T30">*<text:s/></text:span><text:span text:style-name="T31">動物治療</text:span><text:span text:style-name="T32">：陪伴師生、穩定學生情緒並增進其社交技巧 。<text:s/></text:span><text:span text:style-name="T33"><text:line-break/></text:span><text:span text:style-name="T34">*<text:s/></text:span><text:span text:style-name="T35">家庭成員</text:span><text:span text:style-name="T36">：參與學校 IEP 會議及陪同學生校外教學 。</text:span><text:span text:style-name="T37"><text:line-break/></text:span><text:span text:style-name="T38">*<text:s/></text:span><text:span text:style-name="T39">生命服務教育課程</text:span><text:span text:style-name="T40">：老師帶領身心障礙學生為殘疾（尾巴失能）的點點進行洗澡與理毛，體現</text:span><text:span text:style-name="T41"><text:line-break/></text:span><text:span text:style-name="T42"><text:s text:c="2"/></text:span><text:span text:style-name="T43">跨物種的關懷與生命互助的精神 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4-09T15:58:00Z</meta:creation-date>
    <dc:date>2026-04-09T16:05:00Z</dc:date>
    <meta:print-date>2026-04-09T16:04:00Z</meta:print-date>
    <meta:template xlink:href="Normal.dotm" xlink:type="simple"/>
    <meta:editing-cycles>1</meta:editing-cycles>
    <meta:editing-duration>PT420S</meta:editing-duration>
    <meta:document-statistic meta:page-count="1" meta:paragraph-count="1" meta:word-count="56" meta:character-count="379" meta:row-count="2" meta:non-whitespace-character-count="324"/>
  </office:meta>
</office:document-meta>
</file>